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style:font-name="Times New Roman" fo:font-size="12pt" style:font-size-asian="12pt" style:font-size-complex="12pt"/>
    </style:style>
    <style:style style:name="T3" style:parent-style-name="Policepardéfaut" style:family="text">
      <style:text-properties style:font-name="Times New Roman" fo:font-size="12pt" style:font-size-asian="12pt" style:font-size-complex="12pt"/>
    </style:style>
    <style:style style:name="P4" style:parent-style-name="Standard" style:family="paragraph">
      <style:text-properties style:font-name="Times New Roman" fo:font-size="12pt" style:font-size-asian="12pt" style:font-size-complex="12pt"/>
    </style:style>
  </office:automatic-styles>
  <office:body>
    <office:text text:use-soft-page-breaks="true">
      <text:p text:style-name="P1"><text:span text:style-name="T2">Les élus des personnels d’éducation et d’enseignement du CA du…… constatent que la DGH est insuffisante et que le nombre d’HSA est trop important. Cette dotation ne permet pas<text:s/></text:span><text:span text:style-name="T3">d’assurer des conditions d’études satisfaisantes pour les élèves et alourdit la charge de travail des personnels. Le CA du ……. rejette donc le projet de répartition de la DGH et demande une augmentation de cette dotation et/ou une baisse des HSA.</text:span></text:p>
      <text:p text:style-name="P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Free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bienne Sentex</meta:initial-creator>
    <dc:creator>SEC1</dc:creator>
    <meta:creation-date>2021-01-30T23:08:00Z</meta:creation-date>
    <dc:date>2021-02-01T15:08:00Z</dc:date>
    <meta:template xlink:href="Normal.dotm" xlink:type="simple"/>
    <meta:editing-cycles>1</meta:editing-cycles>
    <meta:editing-duration>PT120S</meta:editing-duration>
    <meta:document-statistic meta:page-count="1" meta:paragraph-count="1" meta:word-count="65" meta:character-count="423" meta:row-count="2" meta:non-whitespace-character-count="359"/>
  </office:meta>
</office:document-meta>
</file>