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Normal_20__28_Web_29_">
      <style:paragraph-properties fo:text-align="end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Normal_20__28_Web_29_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Normal_20__28_Web_29_">
      <style:paragraph-properties fo:text-align="end" style:justify-single-word="false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P5" style:family="paragraph" style:parent-style-name="Text_20_body" style:master-page-name="MP0">
      <style:paragraph-properties style:page-number="auto" fo:break-before="page"/>
      <style:text-properties fo:font-size="9pt" style:font-size-asian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………………………………………………………………………………………………………………………………………………………………………………………………………………………………. </text:p>
      <text:p text:style-name="P1">Prénom …………………………………………………………………………… Grade et fonction………………………………………………………………………………………………………….. </text:p>
      <text:p text:style-name="P1">Etablissement …………………………………………………………………………………………………………………………………………………………………………………………………………….. </text:p>
      <text:p text:style-name="P1"><text:s/>A Monsieur le Recteur </text:p>
      <text:p text:style-name="P1"><text:s/>S/C (sous couvert) de M (1) …………………………………………………………………………………………………………………………………………………………………….. </text:p>
      <text:p text:style-name="P1">Conformément aux dispositions (2) </text:p>
      <text:p text:style-name="P1">- de la loi n° 84-16 du 11 janvier 1984 (article 34, alinéa 7) portant statut général des fonctionnaires. </text:p>
      <text:p text:style-name="P1">- de la loi n° 82-997 du 23 novembre 1982 relative à l’attribution des agents non titulaires de l’Etat du congé pour la formation syndicale. </text:p>
      <text:p text:style-name="P1">- et du décret 84-474 du 15 juin 1984, définissant l’attribution des congés pour la formation syndicale, avec maintien intégral du traitement, </text:p>
      <text:p text:style-name="P1">j’ai l’honneur de solliciter un congé du………..au………….(3) pour participer à un stage de formation syndicale. </text:p>
      <text:p text:style-name="P1">Ce stage se déroulera à………………………………. Il est organisé par la section (académique/départementale/nationale) du Snes-Fsu sous l’égide de l’IRHSES (Institut de Recherches Historiques sur le Syndicalisme dans les Enseignements de Second degré-Snes), organisme agréé, figurant sur la liste des centres dont les stages ou sessions ouvrent droit au congé pour formation syndicale (arrêté du 29 décembre 1999, publié au JORF du 6 janvier 2000). </text:p>
      <text:p text:style-name="P1"><text:s/></text:p>
      <text:p text:style-name="P1">Signature : <text:s/></text:p>
      <text:p text:style-name="P1"><text:s/></text:p>
      <text:p text:style-name="P1"><text:s/></text:p>
      <text:p text:style-name="P1">(1) Nom et qualité du chef d’établissement. Demande transmise par la voie hiérarchique. </text:p>
      <text:p text:style-name="P1">(2) Indiquer les références du seul texte correspondant à votre situation (titulaire ou non titulaire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rps_20_de_20_texte_20_2" style:display-name="Corps de texte 2" style:family="paragraph" style:parent-style-name="Standard">
      <style:paragraph-properties fo:hyphenation-ladder-count="no-limit" fo:padding-left="0.141cm" fo:padding-right="0.141cm" fo:padding-top="0.035cm" fo:padding-bottom="0.035cm" fo:border="0.51pt solid #000000" style:shadow="none"/>
      <style:text-properties fo:font-size="9pt" style:font-size-asian="9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ors2-2 </meta:initial-creator>
    <meta:creation-date>2015-12-04T14:16:00Z</meta:creation-date>
    <dc:date>2018-06-26T15:27:27.883103376</dc:date>
    <meta:editing-cycles>8</meta:editing-cycles>
    <meta:editing-duration>PT11M15S</meta:editing-duration>
    <meta:document-statistic meta:table-count="0" meta:image-count="0" meta:object-count="0" meta:page-count="1" meta:paragraph-count="17" meta:word-count="198" meta:character-count="1571" meta:non-whitespace-character-count="1368"/>
    <meta:template xlink:type="simple" xlink:actuate="onRequest" xlink:title="" xlink:href="Normal"/>
  </office:meta>
</office:document-meta>
</file>