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FA000005EBB315962F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193cm" table:align="left" style:writing-mode="lr-tb"/>
    </style:style>
    <style:style style:name="Tableau1.A" style:family="table-column">
      <style:table-column-properties style:column-width="6.668cm"/>
    </style:style>
    <style:style style:name="Tableau1.B" style:family="table-column">
      <style:table-column-properties style:column-width="9.525cm"/>
    </style:style>
    <style:style style:name="Tableau1.1" style:family="table-row">
      <style:table-row-properties style:row-height="3.591cm" style:keep-together="true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.635cm" fo:margin-right="-0.002cm" fo:text-indent="0cm" style:auto-text-indent="false" style:snap-to-layout-grid="false">
        <style:tab-stops>
          <style:tab-stop style:position="5.001cm"/>
          <style:tab-stop style:position="10.502cm"/>
        </style:tab-stops>
      </style:paragraph-properties>
      <style:text-properties style:font-name="Arial" fo:font-size="7pt" fo:language="zxx" fo:country="none" style:font-size-asian="7pt" style:language-asian="zxx" style:country-asian="none"/>
    </style:style>
    <style:style style:name="P2" style:family="paragraph" style:parent-style-name="Standard">
      <style:paragraph-properties fo:margin-left="0.159cm" fo:margin-right="0cm" fo:text-indent="0cm" style:auto-text-indent="false">
        <style:tab-stops>
          <style:tab-stop style:position="2.54cm" style:type="center"/>
        </style:tab-stops>
      </style:paragraph-properties>
      <style:text-properties style:font-name="Calibri"/>
    </style:style>
    <style:style style:name="P3" style:family="paragraph" style:parent-style-name="Standard">
      <style:paragraph-properties fo:margin-left="0.159cm" fo:margin-right="0cm" fo:text-indent="0cm" style:auto-text-indent="false">
        <style:tab-stops>
          <style:tab-stop style:position="2.461cm" style:type="center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left="0cm" fo:margin-right="-0.002cm" fo:text-indent="0cm" style:auto-text-indent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Calibri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Calibri"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" fo:font-size="6pt" style:font-size-asian="6pt" style:font-size-complex="6pt"/>
    </style:style>
    <style:style style:name="P14" style:family="paragraph" style:parent-style-name="Standard">
      <style:paragraph-properties fo:margin-left="0cm" fo:margin-right="0.111cm" fo:text-align="end" style:justify-single-word="false" fo:text-indent="0cm" style:auto-text-indent="false"/>
      <style:text-properties style:use-window-font-color="true" style:font-name="Calibri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fo:text-align="justify" style:justify-single-word="false" style:shadow="non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style:font-name="Calibri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use-window-font-color="true" style:font-name="Calibri" fo:font-size="11pt" style:font-size-asian="11pt" style:font-size-complex="11pt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font-name="Calibri" fo:font-size="8pt" fo:font-weight="bold" style:font-size-asian="8pt" style:font-weight-asian="bold"/>
    </style:style>
    <style:style style:name="P23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2cm"/>
          <style:tab-stop style:position="5.001cm"/>
          <style:tab-stop style:position="10.502cm"/>
        </style:tab-stops>
      </style:paragraph-properties>
      <style:text-properties style:use-window-font-color="true" style:font-name="Trebuchet MS" fo:font-size="9pt" style:font-size-asian="9pt" style:font-size-complex="10pt"/>
    </style:style>
    <style:style style:name="T1" style:family="text">
      <style:text-properties fo:font-size="10pt" fo:font-weight="bold" style:font-size-asian="10pt" style:font-weight-asian="bold" style:font-size-complex="14pt"/>
    </style:style>
    <style:style style:name="T2" style:family="text">
      <style:text-properties fo:font-size="8pt" style:font-size-asian="8pt" style:font-weight-complex="bold"/>
    </style:style>
    <style:style style:name="T3" style:family="text">
      <style:text-properties fo:font-size="8pt" style:font-size-asian="8pt" style:font-size-complex="8pt" style:font-weight-complex="bold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3.886cm" svg:height="2.521cm" draw:z-index="0"><draw:image xlink:href="Pictures/2000000700006FA000005EBB315962FE.wmf" xlink:type="simple" xlink:show="embed" xlink:actuate="onLoad"/></draw:frame></text:p>
            <text:p text:style-name="P2"><text:span text:style-name="T1">S</text:span><text:span text:style-name="T2">yndicat </text:span><text:span text:style-name="T1">N</text:span><text:span text:style-name="T2">ational des </text:span><text:span text:style-name="T1">E</text:span><text:span text:style-name="T2">nseignements</text:span></text:p>
            <text:p text:style-name="P3"><text:span text:style-name="T4"><text:tab/></text:span><text:span text:style-name="T2">de </text:span><text:span text:style-name="T1">S</text:span><text:span text:style-name="T2">econd</text:span><text:span text:style-name="T3"> degré</text:span></text:p>
          </table:table-cell>
          <table:table-cell table:style-name="Tableau1.B1" office:value-type="string">
            <text:p text:style-name="P22"/>
          </table:table-cell>
        </table:table-row>
      </table:table>
      <text:p text:style-name="P4"/>
      <text:p text:style-name="P14">…........, le …...............................201....</text:p>
      <text:p text:style-name="P8"/>
      <text:p text:style-name="P8"/>
      <text:p text:style-name="P8"/>
      <text:p text:style-name="P9">La section locale du SNES </text:p>
      <text:p text:style-name="P9">du collège/lycée.............................</text:p>
      <text:p text:style-name="P12"/>
      <text:p text:style-name="P9"/>
      <text:p text:style-name="P9"/>
      <text:p text:style-name="P9">à</text:p>
      <text:p text:style-name="P12"/>
      <text:p text:style-name="P11">Madame le Recteur de l’Académie</text:p>
      <text:p text:style-name="P10"/>
      <text:p text:style-name="P11">s/c de M. (Mme) le(la) Principal(e) / Proviseur </text:p>
      <text:p text:style-name="P11">du collège / lycée …..............................</text:p>
      <text:p text:style-name="P8"/>
      <text:p text:style-name="P8"/>
      <text:p text:style-name="P8"/>
      <text:p text:style-name="P8"/>
      <text:p text:style-name="P8"/>
      <text:p text:style-name="P13"/>
      <text:p text:style-name="P8"><text:span text:style-name="T5">Objet</text:span> : <text:span text:style-name="T6">Préavis de grève </text:span></text:p>
      <text:p text:style-name="P16"/>
      <text:p text:style-name="P16"/>
      <text:p text:style-name="P16">Madame le Recteur,</text:p>
      <text:p text:style-name="P16"/>
      <text:p text:style-name="P21">La section locale du SNES dépose un préavis de grève concernant les personnels enseignants et d’éducation de l'établissement pour le … …..................... 201... à partir de 8h pour une durée d'une journée. <text:line-break/></text:p>
      <text:p text:style-name="P20">Les motifs en sont : …........................................... <text:span text:style-name="T7">(conditions de travail, conditions d’accueil des élèves, effectifs surchargés, dotations et moyens de fonctionnement insuffisants...).</text:span></text:p>
      <text:p text:style-name="P19"/>
      <text:p text:style-name="P19">Nous vous prions de croire, Madame le Recteur, en notre attachement au bon fonctionnement du Service Public d’Éducation.</text:p>
      <text:p text:style-name="P17"/>
      <text:p text:style-name="P17"/>
      <text:p text:style-name="P17"/>
      <text:p text:style-name="P18">Pour la section syndicale SNES du collège/lycée,</text:p>
      <text:p text:style-name="P18"/>
      <text:p text:style-name="P15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13cm" fo:margin-right="2.41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Martine Strugeon</meta:initial-creator>
    <meta:creation-date>2010-03-05T14:14:00</meta:creation-date>
    <dc:date>2013-01-16T21:54:55.96</dc:date>
    <meta:print-date>2010-10-26T14:26:25.03</meta:print-date>
    <meta:editing-cycles>60</meta:editing-cycles>
    <meta:editing-duration>PT01H09M56S</meta:editing-duration>
    <meta:generator>OpenOffice.org/3.1$Win32 OpenOffice.org_project/310m19$Build-9420</meta:generator>
    <dc:creator>L P</dc:creator>
    <meta:document-statistic meta:table-count="1" meta:image-count="1" meta:object-count="0" meta:page-count="1" meta:paragraph-count="16" meta:word-count="127" meta:character-count="928"/>
  </office:meta>
</office:document-meta>
</file>