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Projet local d'évaluation du lycée les Iris </text:p>
      <text:p text:style-name="Text_20_body">Dans le respect des programmes d’enseignement du cycle terminal fixés par le BO et dans le cadre de la liberté pédagogique garantie par le code de l’éducation : </text:p>
      <text:p text:style-name="Text_20_body">- Le nombre d’évaluations est choisi par l’enseignant en tenant compte des heures attribuées, des élèves, des classes et de leurs effectifs ; </text:p>
      <text:p text:style-name="Text_20_body">- Pour chaque évaluation, en fonction de son programme et de ses horaires, l’enseignant choisira parmi des modes d’évaluation variés celui qui lui semble le plus adapté à ses objectifs pédagogiques ; </text:p>
      <text:p text:style-name="Text_20_body">- Les coefficients des évaluations sont déterminés par l’enseignant en fonction de leurs natures, des objectifs pédagogiques poursuivis, de la période de l’année et de la progression des apprentissages choisie par l’enseignant ; </text:p>
      <text:p text:style-name="Text_20_body">- En cas d’absence, les évaluations non réalisées pourront, dans la mesure du possible, être rattrapées à la demande de l’enseignant si l’Administration fournit les moyens financiers et humains nécessaires. </text:p>
      <text:p text:style-name="Text_20_body">Les professeurs 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3T15:58:14.081598963</meta:creation-date>
    <dc:date>2021-10-13T16:20:13.977186606</dc:date>
    <meta:editing-duration>PT11M49S</meta:editing-duration>
    <meta:editing-cycles>1</meta:editing-cycles>
    <meta:document-statistic meta:table-count="0" meta:image-count="0" meta:object-count="0" meta:page-count="1" meta:paragraph-count="7" meta:word-count="156" meta:character-count="1001" meta:non-whitespace-character-count="846"/>
    <meta:generator>LibreOffice/7.1.6.2$Linux_X86_64 LibreOffice_project/10$Build-2</meta:generator>
  </office:meta>
</office:document-meta>
</file>