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1" svg:font-family="'Liberation Serif', 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fo:color="#222222" loext:opacity="100%" style:font-name="Liberation Serif1" fo:font-size="11pt"/>
    </style:style>
    <style:style style:name="T1" style:family="text">
      <style:text-properties style:font-name="Liberation Serif1" fo:font-size="11pt"/>
    </style:style>
    <style:style style:name="T2" style:family="text">
      <style:text-properties fo:color="#5f6368" loext:opacity="100%" style:font-name="Liberation Serif1" fo:font-size="11pt" fo:font-weight="bold"/>
    </style:style>
    <style:style style:name="T3" style:family="text">
      <style:text-properties fo:color="#222222" loext:opacity="100%" style:font-name="Liberation Serif1"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1">Les professeurs du lycée V</text:span><text:span text:style-name="Emphasis"><text:span text:style-name="T2">á</text:span></text:span><text:span text:style-name="T1">clav Havel é</text:span><text:span text:style-name="T3">valueront, comme ils l'ont toujours fait auparavant, leurs élèves de manière régulière, transparente, progressive et équitable.</text:span> </text:p>
      <text:p text:style-name="P1">Ils évalueront leurs élèves selon les formes qui leur sembleront les plus adaptées, conformément aux programmes et aux critères d’évaluation officiels du Bulletin Officiel (accessibles à tous), pour permettre la réussite et l'épanouissement personnels de tous leurs élèves, les préparer au mieux pour leur parcours post-baccalauréat.</text:p>
      <text:p text:style-name="P1">Les questions d’absentéisme, de fraude et d’aménagements pour les élèves en situation de handicap seront cadrées dans le règlement intérieur de l’établissement.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1" svg:font-family="'Liberation Serif', 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13T17:59:47.889099778</meta:creation-date>
    <dc:date>2021-10-13T18:00:19.189095356</dc:date>
    <meta:editing-duration>PT32S</meta:editing-duration>
    <meta:editing-cycles>1</meta:editing-cycles>
    <meta:document-statistic meta:table-count="0" meta:image-count="0" meta:object-count="0" meta:page-count="1" meta:paragraph-count="3" meta:word-count="90" meta:character-count="660" meta:non-whitespace-character-count="572"/>
    <meta:generator>LibreOffice/7.1.6.2$Linux_X86_64 LibreOffice_project/10$Build-2</meta:generator>
  </office:meta>
</office:document-meta>
</file>