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fr" fo:country="FR" officeooo:rsid="00182a41" officeooo:paragraph-rsid="00182a41"/>
    </style:style>
    <style:style style:name="P2" style:family="paragraph" style:parent-style-name="Standard">
      <style:text-properties fo:language="fr" fo:country="FR" officeooo:rsid="00182a41" officeooo:paragraph-rsid="001cc1f2"/>
    </style:style>
    <style:style style:name="P3" style:family="paragraph" style:parent-style-name="Standard">
      <style:text-properties fo:language="fr" fo:country="FR" officeooo:rsid="00182a41" officeooo:paragraph-rsid="002061e7"/>
    </style:style>
    <style:style style:name="P4" style:family="paragraph" style:parent-style-name="Standard">
      <style:text-properties fo:language="fr" fo:country="FR" officeooo:rsid="001b15fb" officeooo:paragraph-rsid="001b15fb"/>
    </style:style>
    <style:style style:name="P5" style:family="paragraph" style:parent-style-name="Standard">
      <style:text-properties fo:language="fr" fo:country="FR" officeooo:rsid="001cc1f2" officeooo:paragraph-rsid="002061e7"/>
    </style:style>
    <style:style style:name="P6" style:family="paragraph" style:parent-style-name="Standard">
      <style:text-properties fo:language="fr" fo:country="FR" officeooo:rsid="001e289f" officeooo:paragraph-rsid="001e289f"/>
    </style:style>
    <style:style style:name="P7" style:family="paragraph" style:parent-style-name="Standard">
      <style:text-properties fo:language="fr" fo:country="FR" officeooo:rsid="001f5e41" officeooo:paragraph-rsid="001f5e41"/>
    </style:style>
    <style:style style:name="P8" style:family="paragraph" style:parent-style-name="Standard">
      <style:text-properties fo:language="fr" fo:country="FR" officeooo:rsid="001f5e41" officeooo:paragraph-rsid="002061e7"/>
    </style:style>
    <style:style style:name="P9" style:family="paragraph" style:parent-style-name="Standard">
      <style:text-properties fo:language="fr" fo:country="FR" officeooo:rsid="00182a41" officeooo:paragraph-rsid="00182a41"/>
    </style:style>
    <style:style style:name="P10" style:family="paragraph" style:parent-style-name="Standard">
      <style:text-properties fo:language="fr" fo:country="FR" fo:font-weight="bold" officeooo:rsid="002356e3" officeooo:paragraph-rsid="002356e3" style:font-weight-asian="bold" style:font-weight-complex="bold"/>
    </style:style>
    <style:style style:name="T1" style:family="text">
      <style:text-properties officeooo:rsid="0019c8ac"/>
    </style:style>
    <style:style style:name="T2" style:family="text">
      <style:text-properties officeooo:rsid="001b15fb"/>
    </style:style>
    <style:style style:name="T3" style:family="text">
      <style:text-properties officeooo:rsid="001cc1f2"/>
    </style:style>
    <style:style style:name="T4" style:family="text">
      <style:text-properties officeooo:rsid="001e289f"/>
    </style:style>
    <style:style style:name="T5" style:family="text">
      <style:text-properties officeooo:rsid="002061e7"/>
    </style:style>
    <style:style style:name="T6" style:family="text">
      <style:text-properties officeooo:rsid="00222076"/>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PLE : déclaration liminaire de la section syndicale du SNES du lycée Duruy de Mt de Marsan</text:p>
      <text:p text:style-name="P1"/>
      <text:p text:style-name="P1">Dernière pièce en date à l’édifice de la réforme Blanquer, le Projet Local d’Evaluation. Sous prétexte d’équité, de protection des personnels, il vise à restreindre notre liberté pédagogique, inscrite dans la loi. L’évaluation est en effet la porte d’entrée dans le contrôle de nos pratiques, de notre métier. Pour preuve, l’évaluation par compétences en collège a profondément bouleversé les pratiques professionnelles. <text:span text:style-name="T8">En langues vivantes, l’évaluation adossée au CECRL conduit à un enseignement désincarné des langues vivantes, lui aussi axé sur le tout compétences.</text:span></text:p>
      <text:p text:style-name="P6">Pourquoi étendre le PLE aux enseignements évalués par les épreuves terminales, à la classe de 2nde, si ce n’est parce que l’institution souhaite standardiser les pratiques ? Les 40% du contrôle continu ne sont qu’un prétexte <text:span text:style-name="T5">pour aller plus loin.</text:span></text:p>
      <text:p text:style-name="P1"/>
      <text:p text:style-name="P1">Le guide produit par l’Inspection Générale est extrêmement normatif et semble rédigé par des personnes qui, loin d’être expertes, n’<text:span text:style-name="T5">auraient </text:span>aucune connaissance de ce qu’est la réalité des classes : <text:span text:style-name="T2">tout paraît pouvoir être prévu à l’avance, la fréquence des évaluations, leur forme et leur type, leur coefficient. C’est ignorer que d’une classe à l’autre, et parfois avec une même classe, on n’avance pas toujours au rythme imaginé, que le quotidien du métier est sans cesse bousculé par le réel : la sortie scolaire ou la formation à la prévention routière, la notion que la classe peine à comprendre….</text:span></text:p>
      <text:p text:style-name="P4">Pourtant, une fois rédigé, le PLE fera foi dans l’établissement et autorisera les usagers à se plaindre lorsque leur enfant n’aura pas fait le nombre d’évaluations prescrites ! <text:span text:style-name="T4">Les professeurs seront ainsi sous la pression constante des familles, des élèves et de la direction.</text:span></text:p>
      <text:p text:style-name="P8">Quant aux vies scolaires, en sous-effectif chronique, comment feront-elles face aux rattrapages plus fréquents de devoirs qui s’ajouteront à leurs missions, sans moyens supplémentaires ?</text:p>
      <text:p text:style-name="P5">Que dire de la situation dans laquelle ce PLE va mettre nos élèves ? Si chaque discipline suit les préconisations, l’évaluation sera permanente, les élèves seront perpétuellement sous pression et les plus fragiles d’entre eux seront en grande difficulté.</text:p>
      <text:p text:style-name="P3"/>
      <text:p text:style-name="P1"/>
      <text:p text:style-name="P1">Alors que le temps de travail des enseignants et enseignantes a encore augmenté du fait des 2 HSA imposées, le PLE aura comme conséquence <text:span text:style-name="T2">naturelle </text:span>un nouvel accroissement, <text:span text:style-name="T1">gratuit, </text:span>de <text:s/>celui-ci. <text:span text:style-name="T3">Le guide de l’Inspection Générale préconise en effet un nombre et une diversité d’évaluations qui élèveront la charge de correction. </text:span><text:s/><text:span text:style-name="T3">Pour préparer les progressions ou les devoirs communs souvent attendus il faudra du temps de travail en équipe en plus du temps de service. Nous </text:span>demand<text:span text:style-name="T6">ons</text:span> du temps de concertation, inclus dans les services, pour développer du travail d’équipe. <text:span text:style-name="T1">Ce qu’attendent les professionnels que nous sommes, c’est la possibilité de mener une réflexion pédagogique intelligente, dans laquelle chacun <text:s/>puisse piocher les idées qui l’intéressent, en laisser de côté, changer d’avis l’année suivante. Le PLE figera les pratiques évaluatives dans un cadre enfermant et définitif, s’imposant aux nouveaux arrivants qui ne l’auront pas élaboré.</text:span></text:p>
      <text:p text:style-name="P1"/>
      <text:p text:style-name="P2"/>
      <text:p text:style-name="P4">Le baccalauréat est le premier grade universitaire. <text:span text:style-name="T3">Jusqu’à présent, cette </text:span>définition indui<text:span text:style-name="T3">sait</text:span> que nos pratiques professionnelles <text:span text:style-name="T3">avaient </text:span>une dimension avant tout formative. <text:s/><text:span text:style-name="T3">L</text:span>e baccalauréat, par ses épreuves finales, terminales et anonymes <text:span text:style-name="T3">et elles-seules, </text:span>certifiait que le niveau acquis permettait d’accéder à l’enseignement supérieur. <text:span text:style-name="T3">Désormais, la note devient l’enjeu essentiel des apprentissages, la relation professeur-élève est profondément modifiée et le baccalauréat devient une certification de fin d’études du secondaire, le niveau étant validé par les enseignants eux-mêmes à la fois formateurs et évaluateurs terminaux.</text:span></text:p>
      <text:p text:style-name="P4"/>
      <text:p text:style-name="P6">C’est un leurre de croire que le PLE sera un gage d’équité. Chaque établissement aura le sien, adapté à l’identité du lycée. Il est peu vraisemblable que les grands lycées de centre-ville aient le même PLE que les lycées de zones sensibles ou rurales. D<text:span text:style-name="T5">e plus, d</text:span>’une académie à l’autre, les <text:soft-page-break/>préconisations de l’Inspection varient grandement. L’équité ne sera donc garantie ni au niveau académique, ni au niveau national. La seule chose qui est sûre, c’est que les professeurs seront durablement bridés dans leur liberté pédagogique.</text:p>
      <text:p text:style-name="P6"/>
      <text:p text:style-name="P7"><text:span text:style-name="T6">Les personnels du lycée……...</text:span> dénon<text:span text:style-name="T6">cent</text:span> donc les nouvelles modalités d’évaluation du baccalauréat, la volonté de main-mise sur nos métiers, la conception d’un enseignement fondé sur l’<text:span text:style-name="T5">idée que toute note participe de la certification</text:span>, l’augmentation de la charge de travail induite par le PLE.</text:p>
      <text:p text:style-name="P7">Nous demandons l’abandon du baccalauréat reposant pour 40% sur le contrôle continu, le retour à un examen validé par des épreuves nationales finales, terminales et anonymes, le respect de notre liberté pédagogique, la reconnaissance que nous sommes des experts de nos disciplines et de notre métier.</text:p>
      <text:p text:style-name="P7"/>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5T11:56:27.998000000</meta:creation-date>
    <dc:date>2021-09-28T11:12:57.714000000</dc:date>
    <meta:editing-duration>PT12M30S</meta:editing-duration>
    <meta:editing-cycles>4</meta:editing-cycles>
    <meta:generator>LibreOffice/7.0.1.2$Windows_X86_64 LibreOffice_project/7cbcfc562f6eb6708b5ff7d7397325de9e764452</meta:generator>
    <meta:document-statistic meta:table-count="0" meta:image-count="0" meta:object-count="0" meta:page-count="2" meta:paragraph-count="12" meta:word-count="749" meta:character-count="4939" meta:non-whitespace-character-count="4198"/>
  </office:meta>
</office:document-meta>
</file>