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8pt" style:font-size-asian="18pt" style:font-size-complex="18pt"/>
    </style:style>
    <style:style style:name="P4" style:family="paragraph" style:parent-style-name="Standard" style:master-page-name="MP0">
      <style:paragraph-properties style:page-number="auto" fo:break-before="pag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97"/></text:p>
      <text:p text:style-name="Standard"/>
      <text:p text:style-name="P1">PETITION A SIGNER</text:p>
      <text:p text:style-name="P2"/>
      <text:p text:style-name="P2"/>
      <text:p text:style-name="P2"><text:s text:c="105"/>Bordeaux, le 9 décembre 2019</text:p>
      <text:p text:style-name="P2"/>
      <text:p text:style-name="P2"/>
      <text:p text:style-name="P2"/>
      <text:p text:style-name="Standard"><text:span text:style-name="Police_20_par_20_défaut"><text:span text:style-name="T1">Au vu du non-respect du calendrier prévu par le ministère et le non-respect des conditions de consultation de la banque de sujets <text:s/>(qui devait être ouverte aux élèves et aux enseignants dès le début de l’année), au vu de l’absence de corrigés qui accroît les inégalités d’un bac aux attendus locaux, ainsi que de l’absence de propositions concernant l’organisation, la préparation et la correction de ces épreuves rebaptisées E3C,</text:span></text:span><text:span text:style-name="Police_20_par_20_défaut"><text:span text:style-name="T2"> les personnels du</text:span></text:span><text:span text:style-name="Police_20_par_20_défaut"><text:span text:style-name="T1"> </text:span></text:span><text:span text:style-name="Police_20_par_20_défaut"><text:span text:style-name="T2">lycée Magendie demandent</text:span></text:span><text:span text:style-name="Police_20_par_20_défaut"><text:span text:style-name="T1"> </text:span></text:span><text:span text:style-name="Police_20_par_20_défaut"><text:span text:style-name="T2">l’abandon des épreuves prévues en janvier</text:span></text:span><text:span text:style-name="Police_20_par_20_défaut"><text:span text:style-name="T1">.</text:span></text:span></text:p>
      <text:p text:style-name="P2">Dans la situation actuelle, le manque d’anticipation et d’organisation de ces nouvelles modalités du</text:p>
      <text:p text:style-name="P2">baccalauréat se révèle anxiogène et incohérent pour les élèves, leurs familles, les personnels et les professeurs censés assumer tous les dysfonctionnements, retards de planning et absence de prise en compte des réalités de leur charge de travail.</text:p>
      <text:p text:style-name="P1">Nous avons donc décidé à l’unanimité de ne choisir aucun sujet et de ne corriger aucune copie.</text:p>
      <text:p text:style-name="P2">En effet, l’alourdissement insoutenable de notre charge de travail ne saurait être compensée par une simple rétribution et une telle réforme ne peut se faire qu’au détriment des élèves.</text:p>
      <text:p text:style-name="P2"/>
      <text:p text:style-name="P2"/>
      <text:p text:style-name="P2"><text:s text:c="2"/>Décision votée à l’unanimité en <text:s/>AG ce lundi 9 décembre 2019.</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Edith</meta:initial-creator>
    <dc:creator>edithbrunel@orange.fr</dc:creator>
    <meta:creation-date>2019-12-12T14:24:00Z</meta:creation-date>
    <dc:date>2019-12-12T14:24:00Z</dc:date>
    <meta:print-date>2019-12-09T12:31:00Z</meta:print-date>
    <meta:editing-cycles>2</meta:editing-cycles>
    <meta:editing-duration>PT60S</meta:editing-duration>
    <meta:document-statistic meta:table-count="0" meta:image-count="0" meta:object-count="0" meta:page-count="1" meta:paragraph-count="9" meta:word-count="197" meta:character-count="1452" meta:non-whitespace-character-count="1057"/>
    <meta:template xlink:type="simple" xlink:actuate="onRequest" xlink:title="" xlink:href="../../../../../tmp/mozilla_snes330/pétition%20Magendie.odt/Normal"/>
  </office:meta>
</office:document-meta>
</file>