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Catriel" svg:font-family="Mangal, Catriel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Standard" style:master-page-name="MP0" style:family="paragraph">
      <style:paragraph-properties fo:break-before="page" fo:text-align="justify" fo:margin-bottom="0.0833in"/>
      <style:text-properties style:font-name="Liberation Sans" style:font-name-complex="Liberation Sans" style:font-weight-complex="bold"/>
    </style:style>
    <style:style style:name="P2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3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4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5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6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7" style:parent-style-name="WW-Standard" style:family="paragraph">
      <style:paragraph-properties fo:text-align="justify" fo:margin-bottom="0.0833in" fo:margin-left="1.7722in">
        <style:tab-stops/>
      </style:paragraph-properties>
      <style:text-properties style:font-name="Liberation Sans" style:font-name-complex="Liberation Sans" style:font-weight-complex="bold"/>
    </style:style>
    <style:style style:name="P8" style:parent-style-name="WW-Standard" style:family="paragraph">
      <style:paragraph-properties fo:text-align="justify" fo:margin-bottom="0.0833in" fo:margin-left="1.7722in">
        <style:tab-stops/>
      </style:paragraph-properties>
      <style:text-properties style:font-name="Liberation Sans" style:font-name-complex="Liberation Sans" style:font-weight-complex="bold"/>
    </style:style>
    <style:style style:name="P9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10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11" style:parent-style-name="WW-Standard" style:family="paragraph">
      <style:paragraph-properties fo:margin-bottom="0.0833in"/>
      <style:text-properties style:font-name="Liberation Sans" style:font-name-complex="Liberation Sans" style:font-weight-complex="bold"/>
    </style:style>
    <style:style style:name="P12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13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14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15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16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17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18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19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20" style:parent-style-name="WW-Standard" style:family="paragraph">
      <style:paragraph-properties fo:text-align="justify" fo:margin-bottom="0.0833in"/>
    </style:style>
    <style:style style:name="P21" style:parent-style-name="WW-Standard" style:family="paragraph">
      <style:paragraph-properties fo:text-align="justify" fo:margin-bottom="0.0833in"/>
    </style:style>
    <style:style style:name="P22" style:parent-style-name="WW-Standard" style:family="paragraph">
      <style:paragraph-properties fo:text-align="justify" fo:margin-bottom="0.0833in"/>
    </style:style>
    <style:style style:name="P23" style:parent-style-name="WW-Standard" style:family="paragraph">
      <style:paragraph-properties fo:text-align="justify" fo:margin-bottom="0.0833in"/>
    </style:style>
  </office:automatic-styles>
  <office:body>
    <office:text text:use-soft-page-breaks="true">
      <text:p text:style-name="P1">Nom - Prénom :</text:p>
      <text:p text:style-name="P2">Grade et Fonction :</text:p>
      <text:p text:style-name="P3">Établissement :</text:p>
      <text:p text:style-name="P4"/>
      <text:p text:style-name="P5"/>
      <text:p text:style-name="P6"/>
      <text:p text:style-name="P7">À Monsieur le recteur,</text:p>
      <text:p text:style-name="P8">Sous couvert de Madame la directrice, Monsieur le directeur de CIO<text:s/></text:p>
      <text:p text:style-name="P9"/>
      <text:p text:style-name="P10"/>
      <text:p text:style-name="P11"/>
      <text:p text:style-name="P12">Conformément aux dispositions de l'article L 215-1 du code général de la Fonction Publique<text:s/>définissant l'attribution des congés pour la formation syndicale, avec maintien intégral du traitement,<text:s/>j'ai l'honneur de solliciter un congé du jeudi 25 juin 2026 au vendredi 26 juin 2026 pour participer à<text:s/>un stage de formation syndicale. Ce stage se déroulera à PARIS.</text:p>
      <text:p text:style-name="P13"/>
      <text:p text:style-name="P14">Il est organisé par la section nationale du SNES-FSU sous l'égide de l'I.R.H.S.E.S. (Institut de<text:s/>Recherches Historiques sur le Syndicalisme dans les enseignements de Second degré SNES),<text:s/>organisme agréé, figurant sur la liste des centres dont les stages ou sessions ouvrent droit aux<text:s/>congés pour la formation syndicale (arrêté du 29 décembre 1999 publié au J.O.R.F. du 6 janvier<text:s/>2000).</text:p>
      <text:p text:style-name="P15"/>
      <text:p text:style-name="P16">Veuillez agréer, Monsieur le Recteur, l'expression de ma considération distinguée.</text:p>
      <text:p text:style-name="P17"/>
      <text:p text:style-name="P18"/>
      <text:p text:style-name="P19"/>
      <text:p text:style-name="P20">A<text:s/><text:tab/><text:tab/></text:p>
      <text:p text:style-name="P21">le</text:p>
      <text:p text:style-name="P22">Nom, Prénom :</text:p>
      <text:p text:style-name="P23">Signatur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Catriel" svg:font-family="Mangal, Catriel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Arial Unicode MS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, 宋体" style:font-name-complex="Mangal, Catrie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WW-Standard" style:display-name="WW-Standard" style:family="paragraph">
      <style:text-properties style:font-name="Times New Roman" style:font-name-asian="Arial Unicode MS" style:font-name-complex="Tahoma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, Catriel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 fo:font-size="14pt" style:font-size-asian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u</meta:initial-creator>
    <dc:creator>stephane sl. lestage</dc:creator>
    <meta:creation-date>2026-05-12T12:36:00Z</meta:creation-date>
    <dc:date>2026-05-12T12:36:00Z</dc:date>
    <meta:template xlink:href="Normal" xlink:type="simple"/>
    <meta:editing-cycles>2</meta:editing-cycles>
    <meta:editing-duration>PT180S</meta:editing-duration>
    <meta:document-statistic meta:page-count="1" meta:paragraph-count="2" meta:word-count="156" meta:character-count="1014" meta:row-count="7" meta:non-whitespace-character-count="860"/>
  </office:meta>
</office:document-meta>
</file>