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/>
    </style:style>
    <style:style style:name="P2" style:parent-style-name="Standard" style:family="paragraph">
      <style:paragraph-properties fo:text-align="justify" fo:margin-top="0.0416in" fo:margin-bottom="0.0416in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margin-top="0.0416in" fo:margin-bottom="0.0416in"/>
    </style:style>
    <style:style style:name="P5" style:parent-style-name="Standard" style:family="paragraph">
      <style:paragraph-properties fo:text-align="justify" fo:margin-top="0.0416in" fo:margin-bottom="0.0416in"/>
    </style:style>
    <style:style style:name="P6" style:parent-style-name="Standard" style:family="paragraph">
      <style:paragraph-properties fo:text-align="justify" fo:margin-top="0.0416in" fo:margin-bottom="0.0416in"/>
    </style:style>
    <style:style style:name="P7" style:parent-style-name="Standard" style:family="paragraph">
      <style:paragraph-properties fo:text-align="justify" fo:margin-top="0.0416in" fo:margin-bottom="0.0416in"/>
    </style:style>
    <style:style style:name="P8" style:parent-style-name="Standard" style:family="paragraph">
      <style:paragraph-properties fo:text-align="justify" fo:margin-top="0.0416in" fo:margin-bottom="0.0416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1.6972in"/>
    </style:style>
    <style:style style:name="TableColumn12" style:family="table-column">
      <style:table-column-properties style:column-width="1.6979in"/>
    </style:style>
    <style:style style:name="TableColumn13" style:family="table-column">
      <style:table-column-properties style:column-width="1.6979in"/>
    </style:style>
    <style:style style:name="Table9" style:family="table">
      <style:table-properties style:width="6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top="0.0416in" fo:margin-bottom="0.0416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416in" fo:margin-bottom="0.041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top="0.0416in" fo:margin-bottom="0.0416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top="0.0416in" fo:margin-bottom="0.0416in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0416in" fo:margin-bottom="0.041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416in" fo:margin-bottom="0.0416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416in" fo:margin-bottom="0.041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416in" fo:margin-bottom="0.0416in"/>
    </style:style>
    <style:style style:name="TableRow32" style:family="table-row">
      <style:table-row-properties style:min-row-height="0.332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416in" fo:margin-bottom="0.041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416in" fo:margin-bottom="0.041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416in" fo:margin-bottom="0.041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416in" fo:margin-bottom="0.0416in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416in" fo:margin-bottom="0.041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416in" fo:margin-bottom="0.041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416in" fo:margin-bottom="0.041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416in" fo:margin-bottom="0.0416in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0416in" fo:margin-bottom="0.041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416in" fo:margin-bottom="0.041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416in" fo:margin-bottom="0.041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416in" fo:margin-bottom="0.0416in"/>
    </style:style>
    <style:style style:name="TableRow59" style:family="table-row">
      <style:table-row-properties style:min-row-height="0.374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416in" fo:margin-bottom="0.041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416in" fo:margin-bottom="0.041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416in" fo:margin-bottom="0.041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416in" fo:margin-bottom="0.0416in"/>
    </style:style>
    <style:style style:name="TableRow68" style:family="table-row">
      <style:table-row-properties style:min-row-height="0.374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416in" fo:margin-bottom="0.041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416in" fo:margin-bottom="0.041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0416in" fo:margin-bottom="0.041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416in" fo:margin-bottom="0.0416in"/>
    </style:style>
    <style:style style:name="TableRow77" style:family="table-row">
      <style:table-row-properties style:min-row-height="0.374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0416in" fo:margin-bottom="0.041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416in" fo:margin-bottom="0.041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416in" fo:margin-bottom="0.041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416in" fo:margin-bottom="0.0416in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416in" fo:margin-bottom="0.041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416in" fo:margin-bottom="0.041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0416in" fo:margin-bottom="0.041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416in" fo:margin-bottom="0.0416in"/>
    </style:style>
    <style:style style:name="TableRow95" style:family="table-row">
      <style:table-row-properties style:min-row-height="0.3881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416in" fo:margin-bottom="0.041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0416in" fo:margin-bottom="0.0416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0416in" fo:margin-bottom="0.04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416in" fo:margin-bottom="0.0416in"/>
    </style:style>
    <style:style style:name="P104" style:parent-style-name="Standard" style:family="paragraph">
      <style:paragraph-properties fo:text-align="justify" fo:margin-top="0.0416in" fo:margin-bottom="0.0416in"/>
    </style:style>
  </office:automatic-styles>
  <office:body>
    <office:text text:use-soft-page-breaks="true">
      <text:p text:style-name="P1">L’équipe des enseignant-e-s du collège/lycée<text:s/>………..<text:s/>alerte les membres du conseil<text:s/>d’administration de la dégradation des conditions de travail pour la rentrée prochaine, provoquée,<text:s/>entre autres, par la poursuite de ce que nous pouvons qualifier de véritable plan social de<text:s/>licenciements, à savoir l’entêtement gouvernemental à vouloir continuer de supprimer des postes<text:s/>d’enseignant-e-s alors même que selon le Chef de l’État, nous sommes<text:s/>entrés depuis le 12 mars<text:s/>dernier dans le « Monde d’après » censé préserver et renforcer les services publics de la santé et de<text:s/>l’éducation, les biens sociaux parmi les plus précieux.</text:p>
      <text:p text:style-name="P2">Ainsi, dans notre établissement, pas moins de<text:s/><text:span text:style-name="T3">X</text:span><text:s/>postes sont en danger (suppressions et obligations<text:s/>pour les enseignant-e-s concerné-e-s d’effectuer des compléments de service dans d’autres<text:s/>établissements), au mépris des besoins importants et accrus d’encadrement pédagogique dont nos<text:s/>élèves ont besoin, tout particulièrement en<text:s/>ces deux années de crise sanitaire extraordinaire. Cette<text:s/>prévision de sous-dotation est également provoquée par la volonté rectorale d’augmenter<text:s/>considérablement le taux d’heures supplémentaires annuelles du collège/lycée ………...<text:s/>, comme<text:s/>dans tous les établissements du secondaire.</text:p>
      <text:p text:style-name="P4">Nous dénonçons cette double politique : supprimer les postes, et ainsi augmenter toujours plus les<text:s/>effectifs en responsabilités ; imposer et inciter à toujours plus d'heures supplémentaires. Nous ne<text:s/>sommes pas des machines ou des ouvrier-e-s stakhanovistes : les difficultés de l’enseignement en<text:s/>sont indûment renforcées. Cela est dommageable pour la qualité d’enseignement et les<text:s/>apprentissages de nos élèves. Cela est illégitime sur le plan salarial : travailler plus pour gagner<text:s/>moins (une HSA est moins bien rémunérée qu’une heure poste !). Cela conduit nombre de<text:s/>collègues, à demander des temps partiels pour concilier vie familiale et obligations professionnelles<text:s/>de plus en plus lourdes.</text:p>
      <text:p text:style-name="P5">Nous, enseignant-e-s du collège/lycée ……….<text:s/>,<text:s/>affirmons notre volonté de refuser massivement ces<text:s/>heures supplémentaires afin que l’ensemble des postes mis en difficulté, nos conditions de travail, la<text:s/>scolarité de nos élèves, ne soient pas davantage affectés qu’ils ne le sont depuis déjà tant d’années,<text:s/>de disette salariale, d'alourdissement de la charge de travail, de réformes, ineptes pour l’essentiel, du<text:s/>lycée et du baccalauréat.</text:p>
      <text:p text:style-name="P6">Les enseignant-e-s sont des travailleur-se-s. Elles et ils n’ont pas à souffrir au travail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</text:p>
          </table:table-cell>
          <table:table-cell table:style-name="TableCell17">
            <text:p text:style-name="P18">Prénom</text:p>
          </table:table-cell>
          <table:table-cell table:style-name="TableCell19">
            <text:p text:style-name="P20">Discipline</text:p>
          </table:table-cell>
          <table:table-cell table:style-name="TableCell21">
            <text:p text:style-name="P22">Signatur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1</meta:initial-creator>
    <dc:creator>SEC1</dc:creator>
    <meta:creation-date>2021-02-01T15:22:00Z</meta:creation-date>
    <dc:date>2021-02-01T15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526" meta:row-count="17" meta:non-whitespace-character-count="2142"/>
  </office:meta>
</office:document-meta>
</file>