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<text:tab/><text:tab/><text:tab/><text:tab/><text:tab/><text:tab/><text:tab/><text:tab/>Jeudi 21 octobre 2021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onsieur le Principal,</text:p>
      <text:p text:style-name="Standard"/>
      <text:p text:style-name="Standard"/>
      <text:p text:style-name="Standard"/>
      <text:p text:style-name="Standard">Vous nous avez sollicité.e.s pour participer à la phase d’auto-évaluation qui se déroulera dans l’établissement jusqu’à décembre.</text:p>
      <text:p text:style-name="Standard"/>
      <text:p text:style-name="Standard">Nous,<text:s/>représentant.e.s des personnels au CA, avons collectivement décidé de ne pas y participer.</text:p>
      <text:p text:style-name="Standard"/>
      <text:p text:style-name="Standard">Nous refusons de faire<text:s/>entrer dans les collèges et lycées la « culture de l’évaluation » qui vise à faire intégrer l’idée que ce sont les personnels, et non les<text:s/>moyens alloués à l’Éducation nationale, qui sont responsables de la réussite scolaire et de la qualité du service public. Nous refusons de passer d’une logique d’obligation de moyens à une logique d’obligation de résultats. Ce changement de paradigme permet de dédouaner l’institution en renvoyant la responsabilité de trouver, dans chaque établissement, une organisation ou des décisions d’actions pour « optimiser » l’utilisation des moyens attribués.<text:s/>Or comment aborder le thème du climat scolaire sans parler<text:s/>du nombre insuffisant d’AED dans de nombreux établissements ? Comment aborder le thème de l’inclusion quand le nombre d’AESH ne permet pas de suivre individuellement tous les élèves qui en auraient besoin ? Comment aborder l’orientation alors que les psyEN sont de moins en moins présent.e.s dans les établissements ?</text:p>
      <text:p text:style-name="Standard"/>
      <text:p text:style-name="Standard">Nous refusons de concevoir et de répondre à des questionnaires types comme ceux proposés par le conseil d’évaluation de l’école qui sont révélateurs de l’état d’esprit de l’auto-évaluation en<text:s/>incitant par exemple les parents d’élèves à émettre un jugement sur nos pratiques pédagogiques.</text:p>
      <text:p text:style-name="Standard"/>
      <text:p text:style-name="Standard">Nous refusons de participer au comité de pilotage et de cautionner une démarche faussement participative avec des modalités s’inspirant du monde de l’entreprise.</text:p>
      <text:p text:style-name="Standard"/>
      <text:p text:style-name="Standard">Nous ne pensons pas qu’une telle évaluation conduira à l’amélioration de nos conditions de travail et à la réussite de tous les élèves.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Les représentant.e.s élu.e.s au C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 Gallice</meta:initial-creator>
    <dc:creator>SEC1</dc:creator>
    <meta:creation-date>2021-10-22T14:09:00Z</meta:creation-date>
    <dc:date>2021-10-22T14:09:00Z</dc:date>
    <meta:print-date>2021-10-21T07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40" meta:row-count="13" meta:non-whitespace-character-count="1645"/>
  </office:meta>
</office:document-meta>
</file>